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start" style:justify-single-word="false"/>
    </style:style>
    <style:style style:name="P6" style:family="paragraph" style:parent-style-name="Standard">
      <style:paragraph-properties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text-align="center"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9" style:family="paragraph" style:parent-style-name="Standard">
      <style:paragraph-properties fo:text-align="center" style:justify-single-word="false"/>
      <style:text-properties fo:font-size="18pt" fo:font-style="normal" fo:font-weight="bold" style:font-size-asian="18pt" style:font-style-asian="normal" style:font-weight-asian="bold" style:font-size-complex="18pt" style:font-style-complex="normal" style:font-weight-complex="bold"/>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style="italic" fo:font-weight="normal" style:font-size-asian="14pt" style:font-style-asian="italic" style:font-weight-asian="normal" style:font-size-complex="14pt" style:font-style-complex="italic" style:font-weight-complex="normal"/>
    </style:style>
    <style:style style:name="T3" style:family="text">
      <style:text-properties fo:font-size="44pt" fo:font-weight="normal" style:font-size-asian="44pt" style:font-weight-asian="normal" style:font-size-complex="44pt" style:font-weight-complex="normal"/>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2pt" fo:font-style="italic" fo:font-weight="normal" style:font-size-asian="12pt" style:font-style-asian="italic" style:font-weight-asian="normal" style:font-size-complex="12pt" style:font-style-complex="italic" style:font-weight-complex="normal"/>
    </style:style>
    <style:style style:name="T6" style:family="text">
      <style:text-properties fo:font-size="12pt" fo:font-style="normal" fo:font-weight="bold" style:font-size-asian="12pt" style:font-style-asian="normal" style:font-weight-asian="bold" style:font-size-complex="12pt" style:font-style-complex="normal" style:font-weight-complex="bold"/>
    </style:style>
    <style:style style:name="T7" style:family="text">
      <style:text-properties fo:font-size="12pt" fo:font-style="normal" fo:font-weight="normal" style:font-size-asian="12pt" style:font-style-asian="normal" style:font-weight-asian="normal" style:font-size-complex="12pt" style:font-style-complex="normal" style:font-weight-complex="normal"/>
    </style:style>
    <style:style style:name="T8" style:family="text">
      <style:text-properties fo:font-size="18pt" fo:font-style="normal" fo:font-weight="normal" style:font-size-asian="18pt" style:font-style-asian="normal" style:font-weight-asian="normal" style:font-size-complex="18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SOCIAL SPACETIME</text:p>
      <text:p text:style-name="P4"><text:span text:style-name="T1">______________________________________</text:span><text:span text:style-name="T3"><text:line-break/></text:span><text:span text:style-name="T4"><text:line-break/></text:span><text:span text:style-name="T2">A Geometric Model of Our Social World</text:span></text:p>
      <text:p text:style-name="P4"><text:span text:style-name="T5"><text:line-break/></text:span><text:span text:style-name="T6">Abstract</text:span></text:p>
      <text:p text:style-name="P5"><text:span text:style-name="T5"><text:line-break/></text:span><text:span text:style-name="T7">This paper introduces social spacetime as a continuous, structured field in which social objects—such as people, social resources, and contagions—exist, move, and interact. Within this field, social motion is governed by a small set of fundamental laws that produce curvature, shaping and constraining the trajectories available across social contexts. These laws describe how survival-oriented tendencies, accumulated social mass, goal-directed priorities, moral frameworks, and institutional structures jointly effect patterns of motion, with psychological dispositions operating only through the structural constraints of the field.</text:span></text:p>
      <text:p text:style-name="P5"/>
      <text:p text:style-name="Text_20_body">Rather than treating social behavior as driven by force, pressure, or direct causal psychology, the framework models social dynamics geometrically, emphasizing how structure limits and channels possible paths. Social instability and large-scale change are described as structural transitions in which higher-order social fabrics become locally inoperative and movement reverts toward survival-dominant trajectories.</text:p>
      <text:p text:style-name="Text_20_body">By formalizing social dynamics in geometric terms, social spacetime offers a unified theoretical framework for understanding stability, collapse, and reorganization across social systems, independent of empirical datasets, illustrative case studies, or policy prescriptions.</text:p>
      <text:p text:style-name="Text_20_body"/>
      <text:p text:style-name="P6">Dan Perceval</text:p>
      <text:p text:style-name="P7">dperceval@outlook.com</text:p>
      <text:p text:style-name="P2"/>
      <text:p text:style-name="P8">Independent Researcher</text:p>
      <text:p text:style-name="P9"/>
      <text:p text:style-name="P9"/>
      <text:p text:style-name="P7">The author declares no conflicts of interest.</text:p>
      <text:p text:style-name="P7"/>
      <text:p text:style-name="P7">Ethics Statement<text:line-break/>None.</text:p>
      <text:p text:style-name="P4"><text:span text:style-name="T8"><text:line-break/></text:span><text:span text:style-name="T7">January 18, 20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1-18T19:23:44.55</meta:creation-date>
    <meta:document-statistic meta:table-count="0" meta:image-count="0" meta:object-count="0" meta:page-count="1" meta:paragraph-count="12" meta:word-count="196" meta:character-count="1566"/>
    <dc:date>2026-01-18T19:29:23.55</dc:date>
    <meta:editing-duration>PT5M39S</meta:editing-duration>
    <meta:editing-cycles>1</meta:editing-cycles>
    <meta:generator>OpenOffice/4.1.5$Win32 OpenOffice.org_project/415m1$Build-9789</meta:generator>
  </office:meta>
</office:document-meta>
</file>