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4pt" fo:font-weight="normal" style:font-size-asian="44pt" style:font-weight-asian="normal" style:font-size-complex="4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fo:margin-top="0in" fo:margin-bottom="0in" fo:line-height="200%" fo:text-align="start" style:justify-single-word="false"/>
    </style:style>
    <style:style style:name="P11" style:family="paragraph" style:parent-style-name="Standard">
      <style:paragraph-properties fo:margin-top="0in" fo:margin-bottom="0in" fo:line-height="200%" fo:text-align="center" style:justify-single-word="false"/>
    </style:style>
    <style:style style:name="P12" style:family="paragraph" style:parent-style-name="Standard">
      <style:paragraph-properties fo:margin-top="0in" fo:margin-bottom="0in" fo:line-height="20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Standard">
      <style:paragraph-properties fo:margin-top="0in" fo:margin-bottom="0in" fo:line-height="200%"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font-size="44pt" fo:font-weight="normal" style:font-size-asian="44pt" style:font-weight-asian="normal" style:font-size-complex="44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9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0">SOCIAL SPACETIME</text:span><text:span text:style-name="T4"><text:line-break/></text:span><text:span text:style-name="T2">A Geometric Model of Our Social World</text:span></text:p>
      <text:p text:style-name="P11"><text:span text:style-name="T7"><text:line-break/></text:span><text:span text:style-name="T6">Abstract</text:span></text:p>
      <text:p text:style-name="P10"><text:span text:style-name="T7"><text:line-break/><text:tab/></text:span><text:span text:style-name="T5">This paper introduces </text:span><text:span text:style-name="Strong_20_Emphasis"><text:span text:style-name="T5">social spacetime</text:span></text:span><text:span text:style-name="T5">, a continuous structured field in which social objects—people and contagions—exist, move, and interact. Motion is governed by a small set of fundamental laws that generate curvature, shaping and constraining trajectories across social contexts. These laws describe how survival pressures, accumulated social mass, goal-directed priorities, moral frameworks, and institutions jointly produce structural constraints that guide behavior. The framework models social dynamics geometrically rather than as linear cause-and-effect, emphasizing how structure limits and channels possible paths. Social instability and large-scale change occur through structural transitions, when local social fabrics fail and motion reverts to survival-dominant trajectories. By describing social life in geometric terms, social spacetime offers a unified theoretical framework for understanding stability, collapse, and reorganization across social systems. </text:span></text:p>
      <text:p text:style-name="P12"/>
      <text:p text:style-name="P10"><text:span text:style-name="T5">Keywords: social structure, social motion, curvature, structural transitions, institutions, social mobility, social gravi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2-28T19:45:41</meta:creation-date>
    <dc:date>2025-12-30T13:55:17</dc:date>
    <meta:editing-cycles>5</meta:editing-cycles>
    <meta:editing-duration>PT19M43S</meta:editing-duration>
    <meta:generator>OpenOffice/4.1.5$Win32 OpenOffice.org_project/415m1$Build-9789</meta:generator>
    <meta:document-statistic meta:table-count="0" meta:image-count="0" meta:object-count="0" meta:page-count="1" meta:paragraph-count="4" meta:word-count="145" meta:character-count="1163"/>
  </office:meta>
</office:document-meta>
</file>