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style>
    <style:style style:name="T1" style:family="text">
      <style:text-properties style:text-position="33% 80%"/>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background-color="#ffff00"/>
    </style:style>
    <style:style style:name="T5" style:family="text">
      <style:text-properties fo:font-weight="bold" style:font-weight-asian="bold" style:font-weight-complex="bold"/>
    </style:style>
    <style:style style:name="T6" style:family="text">
      <style:text-properties fo:font-weight="bold" fo:background-color="#ffff00"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gs Boson "ring" is the sound of self-awareness:<text:line-break/><text:span text:style-name="T3">Here's what higgs boson particle emmission sounds like:</text:span><text:span text:style-name="T2"><text:line-break/></text:span><text:a xlink:type="simple" xlink:href="https://youtu.be/EwYmtFcg4Wk?t=59" text:style-name="Internet_20_link" text:visited-style-name="Visited_20_Internet_20_Link"><text:span text:style-name="T2">https://youtu.be/EwYmtFcg4Wk?t=59</text:span></text:a></text:p>
      <text:p text:style-name="P1"/>
      <text:p text:style-name="P2">The ring we hear in our ears is the higgs boson particle emission of paired photons being giving off due to the build up of mass, being interchanged with energy, from stored energy states looking back at itself over time, almost as if stored energy states where colliding with each other in the presence of higgs boson particles, allowing energy to be interchanged with mass (such as force carriers of higgs boson particles), a paired photo coupling given off at its lowest energy state as it moves from one end of a molecule (a neuron for example) to the other end.</text:p>
      <text:p text:style-name="P2"/>
      <text:p text:style-name="P2">When a stored energy state looks at itself over time, it collides with itself, thus giving off particle emission (paired massless photons) interchanging mass from energy, giving the ring we hear in our ears in complete silence.</text:p>
      <text:p text:style-name="P2"/>
      <text:p text:style-name="P3">Conversion of photos into electrical signals:</text:p>
      <text:p text:style-name="P2"><text:a xlink:type="simple" xlink:href="https://www.nature.com/articles/258526a0" text:style-name="Internet_20_link" text:visited-style-name="Visited_20_Internet_20_Link">https://www.nature.com/articles/258526a0</text:a></text:p>
      <text:p text:style-name="P4"><text:span text:style-name="T2">"</text:span>ONE of the major unresolved problems in the chemistry of vision remains the detailed mechanism by which <text:span text:style-name="T4">absorption of a photon</text:span> by rhodopsin can ultimately change the permeability of the rod plasma membrane to Na<text:span text:style-name="T1">+</text:span> ions<text:span text:style-name="T1">1</text:span>. We demonstrate here that <text:span text:style-name="T4">excitation to the lowest singly-excited</text:span> π,π<text:span text:style-name="T1">*</text:span> singlet state of a realistic model of the visual chromophore <text:span text:style-name="T4">triggers a sudden, short-lived, electrical signal in which charge moves from one end of the </text:span><text:span text:style-name="T6">molecule</text:span><text:span text:style-name="T4"> to the other</text:span>. We suggest that this electrical signal is the crucial, primary event in the overall mechanism leading to vision."</text:p>
      <text:p text:style-name="P4"/>
      <text:p text:style-name="P4"><text:span text:style-name="T5">Paired photon emissions from Higgs boson to creating Electromagnitism in the brain:</text:span><text:line-break/><text:a xlink:type="simple" xlink:href="https://en.wikipedia.org/wiki/Force_carrier" text:style-name="Internet_20_link" text:visited-style-name="Visited_20_Internet_20_Link">https://en.wikipedia.org/wiki/Force_carrier</text:a></text:p>
      <text:p text:style-name="P4">For instance, there is an electromagnetic field whose quanta are photons.<text:bookmark text:name="cite_ref-1"/><text:a xlink:type="simple" xlink:href="https://en.wikipedia.org/wiki/Force_carrier#cite_note-1" text:style-name="Internet_20_link" text:visited-style-name="Visited_20_Internet_20_Link">[1]</text:a> The concept is especially important in <text:a xlink:type="simple" xlink:href="https://en.wikipedia.org/wiki/Particle_physics" text:style-name="Internet_20_link" text:visited-style-name="Visited_20_Internet_20_Link">particle physics</text:a> where the force carrier particles that mediate the electromagnetic, weak, and strong interactions are called <text:a xlink:type="simple" xlink:href="https://en.wikipedia.org/wiki/Gauge_boson" text:style-name="Internet_20_link" text:visited-style-name="Visited_20_Internet_20_Link">gauge bosons</text:a>.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59S</meta:editing-duration>
    <meta:editing-cycles>12</meta:editing-cycles>
    <meta:generator>OpenOffice/4.1.5$Win32 OpenOffice.org_project/415m1$Build-9789</meta:generator>
    <dc:date>2020-11-01T14:25:46.55</dc:date>
    <dc:creator>Dan </dc:creator>
    <meta:document-statistic meta:table-count="0" meta:image-count="0" meta:object-count="0" meta:page-count="1" meta:paragraph-count="8" meta:word-count="304" meta:character-count="1981"/>
    <meta:user-defined meta:name="Info 1"/>
    <meta:user-defined meta:name="Info 2"/>
    <meta:user-defined meta:name="Info 3"/>
    <meta:user-defined meta:name="Info 4"/>
  </office:meta>
</office:document-meta>
</file>