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style:font-name="Times New Roman1" fo:font-size="13.5pt" style:font-name-asian="Times New Roman1" style:font-size-asian="13.5pt" style:font-name-complex="Times New Roman1" style:font-size-complex="13.5pt"/>
    </style:style>
    <style:style style:name="T2" style:family="text">
      <style:text-properties style:text-position="super 58%" style:font-name="Times New Roman1" fo:font-size="13.5pt" style:font-name-asian="Times New Roman1" style:font-size-asian="13.5pt" style:font-name-complex="Times New Roman1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n Perceval</text:p>
      <text:p text:style-name="P1">2912 Bayview Avenue, Baldwin, N.Y. 11510 <text:span text:style-name="T1">⸱ 516-262-2990 ⸱ info@xtremeiceskating.com</text:span></text:p>
      <text:p text:style-name="P1"><text:span text:style-name="T1"/></text:p>
      <text:p text:style-name="P2"><text:span text:style-name="T1"><text:line-break/><text:line-break/><text:line-break/>March 30</text:span><text:span text:style-name="T2">th</text:span><text:span text:style-name="T1">, 2021</text:span></text:p>
      <text:p text:style-name="P2"><text:span text:style-name="T1"><text:line-break/>Arthur w. Staats</text:span></text:p>
      <text:p text:style-name="P2"><text:span text:style-name="T1">1460 Kamole Street</text:span></text:p>
      <text:p text:style-name="P2"><text:span text:style-name="T1">Honolulu, HI 96821</text:span></text:p>
      <text:p text:style-name="P2"><text:span text:style-name="T1"/></text:p>
      <text:p text:style-name="P2"><text:span text:style-name="T1">Dear Mr. Arthur Staats:</text:span></text:p>
      <text:p text:style-name="P2"><text:span text:style-name="T1"/></text:p>
      <text:p text:style-name="P2"><text:span text:style-name="T1">I am writing to yo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 </meta:initial-creator>
    <meta:creation-date>2021-03-30T18:24:52.44</meta:creation-date>
    <dc:date>2021-03-30T18:34:01.47</dc:date>
    <dc:creator>Dan </dc:creator>
    <meta:editing-duration>PT9M8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8" meta:word-count="33" meta:character-count="209"/>
  </office:meta>
</office:document-meta>
</file>