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font-name="serif" fo:font-size="12pt"/>
    </style:style>
    <style:style style:name="T2" style:family="text">
      <style:text-properties style:font-name="serif" fo:font-size="12pt" fo:font-weight="bold" style:font-weight-asian="bold" style:font-weight-complex="bold"/>
    </style:style>
    <style:style style:name="T3" style:family="text">
      <style:text-properties style:font-name="serif" fo:font-size="12pt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tinction learning events</text:p>
      <text:p text:style-name="P1"/>
      <text:p text:style-name="P2"><text:span text:style-name="T1">These studies indicate that the </text:span><text:a xlink:type="simple" xlink:href="https://downloads.hindawi.com/journals/np/2007/030873.pdf" text:style-name="Internet_20_link" text:visited-style-name="Visited_20_Internet_20_Link"><text:span text:style-name="T2">medial prefrontal cortex</text:span></text:a><text:span text:style-name="T1"> has a function in the inhibition of </text:span><text:span text:style-name="T3">emotions</text:span><text:span text:style-name="T1"> through its projections to the amygdala and are inline with Pavlov’s view that extinction learning involves inhibitory cortical circuits that reduce the “conditioned response-evoked” conditioned respon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 </meta:initial-creator>
    <meta:creation-date>2021-02-13T17:33:39.44</meta:creation-date>
    <dc:date>2021-02-13T17:59:31.77</dc:date>
    <dc:creator>Dan </dc:creator>
    <meta:editing-duration>PT25M5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" meta:word-count="45" meta:character-count="332"/>
  </office:meta>
</office:document-meta>
</file>