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rif" svg:font-family="serif"/>
    <style:font-face style:name="AdvPSA183" svg:font-family="AdvPSA183"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center" style:justify-single-word="false"/>
      <style:text-properties fo:font-variant="normal" fo:text-transform="none" fo:color="#4d5156" style:font-name="Times New Roman" fo:font-size="12pt" fo:letter-spacing="normal" fo:font-style="normal" fo:font-weight="normal"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variant="normal" fo:text-transform="none" fo:color="#4d5156" style:font-name="Times New Roman" fo:font-size="12pt" fo:letter-spacing="normal" fo:font-style="normal" fo:font-weight="normal" style:font-size-asian="12pt" style:font-weight-asian="bold" style:font-size-complex="12pt" style:font-weight-complex="bold"/>
    </style:style>
    <style:style style:name="P8" style:family="paragraph" style:parent-style-name="Standard">
      <style:paragraph-properties fo:text-align="center" style:justify-single-word="false"/>
      <style:text-properties fo:font-variant="normal" fo:text-transform="none" fo:color="#4d5156" style:font-name="Times New Roman" fo:font-size="12pt" fo:letter-spacing="normal" fo:font-style="normal" fo:font-weight="bold" style:font-size-asian="12pt" style:font-weight-asian="bold" style:font-size-complex="12pt" style:font-weight-complex="bold"/>
    </style:style>
    <style:style style:name="P9" style:family="paragraph" style:parent-style-name="Standard">
      <style:paragraph-properties fo:margin-left="0in" fo:margin-right="0in" fo:text-align="start" style:justify-single-word="false" fo:orphans="2" fo:widows="2" fo:text-indent="0in" style:auto-text-indent="false"/>
      <style:text-properties style:font-name="Times New Roman"/>
    </style:style>
    <style:style style:name="P10" style:family="paragraph" style:parent-style-name="Standard">
      <style:paragraph-properties fo:margin-left="0in" fo:margin-right="0in" fo:text-align="start" style:justify-single-word="false" fo:orphans="2" fo:widows="2"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22222" style:font-name="Times New Roman" fo:font-size="12pt" fo:letter-spacing="normal" fo:font-style="normal" fo:font-weight="normal"/>
    </style:style>
    <style:style style:name="P12"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13" style:family="paragraph" style:parent-style-name="Standard" style:list-style-name="L1"/>
    <style:style style:name="P14" style:family="paragraph" style:parent-style-name="Standard">
      <style:paragraph-properties fo:text-align="start" style:justify-single-word="false"/>
    </style:style>
    <style:style style:name="P15" style:family="paragraph" style:parent-style-name="Standard" style:list-style-name="L2">
      <style:paragraph-properties fo:text-align="start" style:justify-single-word="false"/>
    </style:style>
    <style:style style:name="P16" style:family="paragraph" style:parent-style-name="Standard" style:list-style-name="L3">
      <style:paragraph-properties fo:text-align="start" style:justify-single-word="false"/>
    </style:style>
    <style:style style:name="P17" style:family="paragraph" style:parent-style-name="Standard" style:list-style-name="L4">
      <style:paragraph-properties fo:text-align="start" style:justify-single-word="false"/>
    </style:style>
    <style:style style:name="P18" style:family="paragraph" style:parent-style-name="Standard" style:list-style-name="L2">
      <style:paragraph-properties fo:text-align="start" style:justify-single-word="false"/>
      <style:text-properties fo:font-variant="normal" fo:text-transform="none" fo:color="#222222" style:font-name="Times New Roman" fo:font-size="12pt" fo:letter-spacing="normal" fo:font-style="normal" fo:font-weight="normal"/>
    </style:style>
    <style:style style:name="P19" style:family="paragraph" style:parent-style-name="Standard" style:list-style-name="L3">
      <style:paragraph-properties fo:text-align="start" style:justify-single-word="false"/>
      <style:text-properties fo:font-variant="normal" fo:text-transform="none" fo:color="#4d5156" style:font-name="Times New Roman" fo:font-size="12pt" fo:letter-spacing="normal" fo:font-style="normal" fo:font-weight="normal" style:font-size-asian="12pt" style:font-weight-asian="bold" style:font-size-complex="12pt" style:font-weight-complex="bold"/>
    </style:style>
    <style:style style:name="P20" style:family="paragraph" style:parent-style-name="Standard" style:list-style-name="L1">
      <style:text-properties fo:font-weight="bold" style:font-weight-asian="bold" style:font-weight-complex="bold"/>
    </style:style>
    <style:style style:name="P2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name-asian="AdvPSA183" style:font-style-asian="italic" style:font-name-complex="AdvPSA183" style:font-style-complex="italic"/>
    </style:style>
    <style:style style:name="T6" style:family="text">
      <style:text-properties style:font-name="serif" fo:font-size="11.25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fo:font-variant="normal" fo:text-transform="none" fo:color="#222222" fo:letter-spacing="normal" fo:font-style="normal" fo:font-weight="normal"/>
    </style:style>
    <style:style style:name="T13" style:family="text">
      <style:text-properties fo:font-variant="normal" fo:text-transform="none" fo:color="#222222" fo:letter-spacing="normal" fo:font-style="normal" fo:font-weight="bold"/>
    </style:style>
    <style:style style:name="T14" style:family="text">
      <style:text-properties fo:font-variant="normal" fo:text-transform="none" fo:color="#222222" fo:letter-spacing="normal" fo:font-style="italic" fo:font-weight="normal" style:font-style-asian="italic" style:font-style-complex="italic"/>
    </style:style>
    <style:style style:name="T15" style:family="text">
      <style:text-properties fo:font-variant="normal" fo:text-transform="none" fo:color="#222222" fo:font-size="12pt" fo:letter-spacing="normal" fo:font-style="normal" fo:font-weight="bold"/>
    </style:style>
    <style:style style:name="T16" style:family="text">
      <style:text-properties fo:font-variant="normal" fo:text-transform="none" fo:color="#222222" fo:font-size="12pt" fo:letter-spacing="normal" fo:font-style="normal" fo:font-weight="bold" style:font-weight-asian="bold" style:font-weight-complex="bold"/>
    </style:style>
    <style:style style:name="T17" style:family="text">
      <style:text-properties fo:font-variant="normal" fo:text-transform="none" fo:color="#222222" fo:font-size="12pt" fo:letter-spacing="normal" fo:font-style="normal" fo:font-weight="bold" style:font-style-asian="italic" style:font-style-complex="italic"/>
    </style:style>
    <style:style style:name="T18" style:family="text">
      <style:text-properties fo:font-variant="normal" fo:text-transform="none" fo:color="#222222" fo:font-size="12pt" fo:letter-spacing="normal" fo:font-style="normal" fo:font-weight="bold" fo:background-color="#ffff66" style:font-style-asian="italic" style:font-style-complex="italic"/>
    </style:style>
    <style:style style:name="T19" style:family="text">
      <style:text-properties fo:font-variant="normal" fo:text-transform="none" fo:color="#222222" fo:font-size="12pt" fo:letter-spacing="normal" fo:font-style="normal" fo:font-weight="normal"/>
    </style:style>
    <style:style style:name="T20" style:family="text">
      <style:text-properties fo:font-variant="normal" fo:text-transform="none" fo:color="#222222" fo:font-size="12pt" fo:letter-spacing="normal" fo:font-style="normal" fo:font-weight="normal" style:font-style-asian="italic" style:font-style-complex="italic"/>
    </style:style>
    <style:style style:name="T21" style:family="text">
      <style:text-properties fo:font-variant="normal" fo:text-transform="none" fo:color="#222222" fo:font-size="12pt" fo:letter-spacing="normal" fo:font-style="normal" fo:font-weight="normal" fo:background-color="#ffff66" style:font-style-asian="italic" style:font-style-complex="italic"/>
    </style:style>
    <style:style style:name="T22" style:family="text">
      <style:text-properties fo:font-variant="normal" fo:text-transform="none" fo:color="#222222" fo:font-size="12pt" fo:letter-spacing="normal" fo:font-style="normal" fo:font-weight="normal" fo:background-color="#ffff66" style:font-style-asian="normal" style:font-style-complex="normal"/>
    </style:style>
    <style:style style:name="T23" style:family="text">
      <style:text-properties fo:font-variant="normal" fo:text-transform="none" fo:color="#222222" fo:font-size="12pt" fo:letter-spacing="normal" fo:font-style="normal" style:text-underline-style="solid" style:text-underline-width="auto" style:text-underline-color="font-color" fo:font-weight="normal" fo:background-color="#ffff66" style:font-style-asian="italic" style:font-style-complex="italic"/>
    </style:style>
    <style:style style:name="T24" style:family="text">
      <style:text-properties fo:font-variant="normal" fo:text-transform="none" fo:color="#222222" fo:font-size="12pt" fo:letter-spacing="normal" fo:font-style="italic" fo:font-weight="bold" style:font-style-asian="italic" style:font-style-complex="italic"/>
    </style:style>
    <style:style style:name="T25" style:family="text">
      <style:text-properties fo:font-variant="normal" fo:text-transform="none" fo:color="#222222" style:font-name="Times New Roman" fo:font-size="12pt" fo:letter-spacing="normal" fo:font-style="normal" fo:font-weight="normal"/>
    </style:style>
    <style:style style:name="T26" style:family="text">
      <style:text-properties fo:font-variant="normal" fo:text-transform="none" fo:color="#222222" style:font-name="Times New Roman" fo:font-size="12pt" fo:letter-spacing="normal" fo:font-style="italic" fo:font-weight="normal" style:font-style-asian="italic" style:font-style-complex="italic"/>
    </style:style>
    <style:style style:name="T27" style:family="text">
      <style:text-properties fo:font-variant="normal" fo:text-transform="none" fo:color="#800000" fo:font-size="12pt" fo:letter-spacing="normal" fo:font-style="normal" fo:font-weight="bold" fo:background-color="transparent" style:font-weight-asian="bold" style:font-weight-complex="bold"/>
    </style:style>
    <style:style style:name="T28" style:family="text">
      <style:text-properties fo:font-variant="normal" fo:text-transform="none" fo:color="#006600" fo:font-size="12pt" fo:letter-spacing="normal" fo:font-style="normal" fo:font-weight="bold"/>
    </style:style>
    <style:style style:name="T29" style:family="text">
      <style:text-properties fo:font-variant="normal" fo:text-transform="none" fo:color="#c5000b" fo:letter-spacing="normal" fo:font-style="normal" fo:font-weight="normal"/>
    </style:style>
    <style:style style:name="T30" style:family="text">
      <style:text-properties fo:font-variant="normal" fo:text-transform="none" fo:color="#c5000b" fo:letter-spacing="normal" fo:font-style="normal" fo:font-weight="normal" style:font-weight-asian="normal" style:font-weight-complex="normal"/>
    </style:style>
    <style:style style:name="T31" style:family="text">
      <style:text-properties fo:font-variant="normal" fo:text-transform="none" fo:color="#c5000b"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32" style:family="text">
      <style:text-properties fo:font-variant="normal" fo:text-transform="none" fo:color="#c5000b" style:font-name="Times New Roman" fo:font-size="12pt" fo:letter-spacing="normal" fo:font-style="normal" style:font-size-asian="12pt" style:font-size-complex="12pt"/>
    </style:style>
    <style:style style:name="T33" style:family="text">
      <style:text-properties fo:font-variant="normal" fo:text-transform="none" fo:color="#c5000b"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4" style:family="text">
      <style:text-properties fo:font-variant="normal" fo:text-transform="none" fo:color="#c5000b" style:font-name="Times New Roman" fo:font-size="12pt" fo:letter-spacing="normal" fo:font-style="italic" style:font-size-asian="12pt" style:font-style-asian="italic" style:font-size-complex="12pt" style:font-style-complex="italic"/>
    </style:style>
    <style:style style:name="T35" style:family="text">
      <style:text-properties fo:font-variant="normal" fo:text-transform="none" fo:color="#006699" fo:font-size="12pt" fo:letter-spacing="normal" fo:font-style="normal" fo:font-weight="bold" style:font-weight-asian="bold" style:font-weight-complex="bold"/>
    </style:style>
    <style:style style:name="T36" style:family="text">
      <style:text-properties fo:font-variant="normal" fo:text-transform="none" fo:color="#006699" fo:font-size="12pt" fo:letter-spacing="normal" fo:font-style="normal" fo:font-weight="bold" style:font-size-asian="12pt" style:font-weight-asian="bold" style:font-size-complex="12pt" style:font-weight-complex="bold"/>
    </style:style>
    <style:style style:name="T37" style:family="text">
      <style:text-properties fo:font-variant="normal" fo:text-transform="none" fo:color="#006699" fo:font-size="12pt" fo:letter-spacing="normal" fo:font-style="normal" fo:font-weight="bold" style:font-style-asian="italic" style:font-style-complex="italic"/>
    </style:style>
    <style:style style:name="T38" style:family="text">
      <style:text-properties fo:font-variant="normal" fo:text-transform="none" fo:color="#006699" fo:font-size="12pt" fo:letter-spacing="normal" fo:font-style="normal" fo:font-weight="normal"/>
    </style:style>
    <style:style style:name="T39" style:family="text">
      <style:text-properties fo:font-variant="normal" fo:text-transform="none" fo:color="#006699" fo:font-size="12pt" fo:letter-spacing="normal" fo:font-style="normal" fo:font-weight="normal" style:font-size-asian="12pt" style:font-weight-asian="bold" style:font-size-complex="12pt" style:font-weight-complex="bold"/>
    </style:style>
    <style:style style:name="T40" style:family="text">
      <style:text-properties fo:font-variant="normal" fo:text-transform="none" fo:color="#006699" fo:font-size="12pt" fo:letter-spacing="normal" fo:font-style="normal" fo:font-weight="normal" fo:background-color="#ffff66" style:font-style-asian="italic" style:font-style-complex="italic"/>
    </style:style>
    <style:style style:name="T41" style:family="text">
      <style:text-properties fo:font-variant="normal" fo:text-transform="none" fo:color="#006699" fo:font-size="12pt" fo:letter-spacing="normal" fo:font-style="normal" style:text-underline-style="solid" style:text-underline-width="auto" style:text-underline-color="font-color" fo:font-weight="bold" style:font-weight-asian="bold" style:font-weight-complex="bold"/>
    </style:style>
    <style:style style:name="T42" style:family="text">
      <style:text-properties fo:font-variant="normal" fo:text-transform="none" fo:color="#006699" fo:font-size="12pt" fo:letter-spacing="normal" fo:font-style="italic" style:text-underline-style="solid" style:text-underline-width="auto" style:text-underline-color="font-color" fo:font-weight="normal" style:font-style-asian="italic" style:font-style-complex="italic"/>
    </style:style>
    <style:style style:name="T43" style:family="text">
      <style:text-properties fo:font-variant="normal" fo:text-transform="none" fo:color="#006699" fo:font-size="12pt" fo:letter-spacing="normal" fo:font-style="italic" fo:font-weight="normal" style:font-style-asian="italic" style:font-style-complex="italic"/>
    </style:style>
    <style:style style:name="T44" style:family="text">
      <style:text-properties fo:font-variant="normal" fo:text-transform="none" fo:color="#4d5156" style:font-name="Times New Roman" fo:font-size="12pt" fo:letter-spacing="normal" fo:font-style="normal" fo:font-weight="normal" style:font-size-asian="12pt" style:font-weight-asian="bold" style:font-size-complex="12pt" style:font-weight-complex="bold"/>
    </style:style>
    <style:style style:name="T45" style:family="text">
      <style:text-properties fo:font-variant="normal" fo:text-transform="none" fo:color="#4d5156" style:font-name="Times New Roman" fo:font-size="12pt" fo:letter-spacing="normal" fo:font-style="normal" fo:font-weight="bold" style:font-size-asian="12pt" style:font-weight-asian="bold" style:font-size-complex="12pt" style:font-weight-complex="bold"/>
    </style:style>
    <style:style style:name="T46" style:family="text">
      <style:text-properties fo:font-variant="normal" fo:text-transform="none" fo:color="#4d5156" style:font-name="Times New Roman" fo:font-size="12pt" fo:letter-spacing="normal" fo:font-style="normal" fo:font-weight="bold" fo:background-color="#ffff66" style:font-size-asian="12pt" style:font-weight-asian="bold" style:font-size-complex="12pt" style:font-weight-complex="bold"/>
    </style:style>
    <style:style style:name="T47" style:family="text">
      <style:text-properties fo:font-variant="normal" fo:text-transform="none" fo:color="#4d5156" style:font-name="Times New Roman" fo:font-size="12pt" fo:letter-spacing="normal" fo:font-style="normal" style:text-underline-style="solid" style:text-underline-width="auto" style:text-underline-color="font-color" fo:font-weight="normal" style:font-size-asian="12pt" style:font-style-asian="normal" style:font-weight-asian="bold" style:font-size-complex="12pt" style:font-style-complex="normal" style:font-weight-complex="bold"/>
    </style:style>
    <style:style style:name="T48" style:family="text">
      <style:text-properties fo:font-variant="normal" fo:text-transform="none" fo:color="#4d5156" style:font-name="Times New Roman" fo:font-size="12pt" fo:letter-spacing="normal" fo:font-style="normal" style:text-underline-style="solid" style:text-underline-width="auto" style:text-underline-color="font-color" fo:font-weight="normal" style:font-size-asian="12pt" style:font-weight-asian="bold" style:font-size-complex="12pt" style:font-weight-complex="bold"/>
    </style:style>
    <style:style style:name="T49" style:family="text">
      <style:text-properties fo:font-variant="normal" fo:text-transform="none" fo:color="#4d5156" style:font-name="Times New Roman" fo:font-size="12pt" fo:letter-spacing="normal" fo:font-style="normal" style:text-underline-style="solid" style:text-underline-width="auto" style:text-underline-color="font-color" style:font-size-asian="12pt" style:font-size-complex="12pt"/>
    </style:style>
    <style:style style:name="T50" style:family="text">
      <style:text-properties fo:font-variant="normal" fo:text-transform="none" fo:color="#4d5156" style:font-name="Times New Roman" fo:font-size="12pt" fo:letter-spacing="normal" fo:font-style="normal" style:font-size-asian="12pt" style:font-size-complex="12pt"/>
    </style:style>
    <style:style style:name="T51" style:family="text">
      <style:text-properties fo:font-variant="normal" fo:text-transform="none" fo:color="#4d5156" style:font-name="Times New Roman" fo:font-size="12pt" fo:letter-spacing="normal" fo:font-style="normal" fo:background-color="#ffff66" style:font-size-asian="12pt" style:font-size-complex="12pt"/>
    </style:style>
    <style:style style:name="T52" style:family="text">
      <style:text-properties fo:font-variant="normal" fo:text-transform="none" fo:color="#4d5156" style:font-name="Times New Roman" fo:font-size="12pt" fo:letter-spacing="normal" fo:font-style="italic" fo:font-weight="normal" style:font-size-asian="12pt" style:font-style-asian="italic" style:font-weight-asian="bold" style:font-size-complex="12pt" style:font-style-complex="italic" style:font-weight-complex="bold"/>
    </style:style>
    <style:style style:name="T53" style:family="text">
      <style:text-properties fo:font-variant="normal" fo:text-transform="none" fo:color="#4d5156"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54" style:family="text">
      <style:text-properties fo:font-variant="normal" fo:text-transform="none" fo:color="#4d5156" style:font-name="Times New Roman" fo:font-size="12pt" fo:letter-spacing="normal" fo:font-style="italic" style:font-size-asian="12pt" style:font-style-asian="italic" style:font-size-complex="12pt" style:font-style-complex="italic"/>
    </style:style>
    <style:style style:name="T55" style:family="text">
      <style:text-properties fo:font-variant="normal" fo:text-transform="none" fo:color="#5f6368" style:font-name="Times New Roman" fo:font-size="12pt" fo:letter-spacing="normal" fo:font-style="normal" fo:font-weight="bold" style:font-size-asian="12pt" style:font-weight-asian="bold" style:font-size-complex="12pt" style:font-weight-complex="bold"/>
    </style:style>
    <style:style style:name="T56" style:family="text">
      <style:text-properties fo:font-variant="normal" fo:text-transform="none" fo:color="#cc0066" style:font-name="Times New Roman" fo:font-size="12pt" fo:letter-spacing="normal" fo:font-style="normal" fo:font-weight="normal" style:font-size-asian="12pt" style:font-weight-asian="bold" style:font-size-complex="12pt" style:font-weight-complex="bold"/>
    </style:style>
    <style:style style:name="T57" style:family="text">
      <style:text-properties fo:font-variant="normal" fo:text-transform="none" fo:color="#000000" style:font-name="Times New Roman" fo:font-size="12pt" fo:letter-spacing="normal" fo:font-style="normal" fo:font-weight="normal" fo:background-color="#ffff00" style:font-size-asian="12pt" style:font-weight-asian="bold" style:font-size-complex="12pt" style:font-weight-complex="bold"/>
    </style:style>
    <style:style style:name="T58"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59" style:family="text">
      <style:text-properties fo:font-variant="normal" fo:text-transform="none" fo:color="#000000" style:font-name="Times New Roman" fo:font-size="12pt" fo:letter-spacing="normal" fo:font-style="normal" fo:font-weight="bold" fo:background-color="#ffff66" style:font-size-asian="12pt" style:font-weight-asian="bold" style:font-size-complex="12pt"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color="#006699" fo:font-weight="bold" style:font-weight-asian="bold" style:font-weight-complex="bold"/>
    </style:style>
    <style:style style:name="T62" style:family="text">
      <style:text-properties fo:color="#006699" fo:font-weight="bold" fo:background-color="#ffff66" style:font-weight-asian="bold" style:font-weight-complex="bold"/>
    </style:style>
    <style:style style:name="T63" style:family="text">
      <style:text-properties fo:color="#111111" fo:font-weight="normal" style:font-weight-asian="normal" style:font-weight-complex="normal"/>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fo:background-color="#ffff00" style:font-size-asian="12pt" style:font-weight-asian="bold" style:font-size-complex="12pt" style:font-weight-complex="bold"/>
    </style:style>
    <style:style style:name="T6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9" style:family="text">
      <style:text-properties fo:color="#4b1f6f" fo:font-size="12pt" fo:font-weight="bold" fo:background-color="#ffff00" style:font-size-asian="12pt" style:font-weight-asian="bold" style:font-size-complex="12pt" style:font-weight-complex="bold"/>
    </style:style>
    <style:style style:name="T70" style:family="text">
      <style:text-properties fo:font-weight="normal" style:font-weight-asian="normal" style:font-weight-complex="normal"/>
    </style:style>
    <style:style style:name="T71" style:family="text">
      <style:text-properties fo:color="#c5000b"/>
    </style:style>
    <style:style style:name="T72" style:family="text">
      <style:text-properties fo:color="#c5000b" fo:font-weight="bold" style:font-weight-asian="bold" style:font-weight-complex="bold"/>
    </style:style>
    <style:style style:name="T73" style:family="text">
      <style:text-properties fo:color="#c5000b" fo:font-style="italic" fo:font-weight="bold" style:font-style-asian="italic" style:font-weight-asian="bold" style:font-style-complex="italic" style:font-weight-complex="bold"/>
    </style:style>
    <style:style style:name="T74" style:family="text">
      <style:text-properties fo:color="#c5000b" fo:font-style="italic" style:font-style-asian="italic" style:font-style-complex="italic"/>
    </style:style>
    <style:style style:name="T75" style:family="text">
      <style:text-properties style:text-position="super 58%"/>
    </style:style>
    <style:style style:name="T76" style:family="text">
      <style:text-properties style:font-name="AdvPSA183" fo:font-size="8.5pt" style:font-name-asian="AdvPSA183" style:font-size-asian="8.5pt" style:font-name-complex="AdvPSA183" style:font-size-complex="8.5pt"/>
    </style:style>
    <style:style style:name="T77" style:family="text">
      <style:text-properties style:font-name="AdvPSA183" style:font-name-asian="AdvPSA183" style:font-name-complex="AdvPSA183"/>
    </style:style>
    <style:style style:name="T78" style:family="text">
      <style:text-properties style:font-name-asian="AdvPSA183" style:font-name-complex="AdvPSA183"/>
    </style:style>
    <style:style style:name="T79" style:family="text">
      <style:text-properties fo:color="#579d1c" fo:font-style="italic" style:font-name-asian="AdvPSA183" style:font-style-asian="italic" style:font-name-complex="AdvPSA183" style:font-style-complex="italic"/>
    </style:style>
    <style:style style:name="T80" style:family="text">
      <style:text-properties fo:color="#007826" fo:font-style="italic" style:font-name-asian="AdvPSA183" style:font-style-asian="italic" style:font-name-complex="AdvPSA183" style:font-style-complex="italic"/>
    </style:style>
    <style:style style:name="T81" style:family="text">
      <style:text-properties fo:color="#007826" style:font-name="Times New Roman" fo:font-size="12pt" fo:font-style="normal" fo:font-weight="bold" style:font-size-asian="12pt" style:font-style-asian="normal" style:font-weight-asian="bold" style:font-size-complex="12pt" style:font-style-complex="normal" style:font-weight-complex="bold"/>
    </style:style>
    <style:style style:name="T82" style:family="text">
      <style:text-properties fo:color="#007826" style:font-name="Times New Roman" fo:font-size="12pt" fo:font-style="normal" fo:font-weight="normal" style:font-size-asian="12pt" style:font-style-asian="normal" style:font-weight-asian="normal" style:font-size-complex="12pt" style:font-style-complex="normal" style:font-weight-complex="normal"/>
    </style:style>
    <style:style style:name="T83" style:family="text">
      <style:text-properties fo:color="#ff0000" style:font-name-asian="AdvPSA183" style:font-name-complex="AdvPSA18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ntral Medial Prefrontal Cortex<text:line-break/><text:span text:style-name="T60">(extinguishing </text:span><text:span text:style-name="T4">contextual</text:span><text:span text:style-name="T60"> fear)</text:span></text:p>
      <text:p text:style-name="Standard"/>
      <text:p text:style-name="Standard">The <text:span text:style-name="T1">ventral medial prefrontal</text:span> <text:span text:style-name="T1">cortex</text:span> is located in the frontal lobe at the bottom of the cerebral hemispheres and is implicated in the processing of risk and fear, <text:span text:style-name="T3">namely in the power of context</text:span>, as it is critical in the <text:span text:style-name="T2">regulation</text:span> of amygdala activity in humans. It also plays a role in the <text:span text:style-name="T2">inhibition</text:span> of emotional responses, and in the process of decision making and <text:span text:style-name="T2">self control.</text:span> It is also involved in the cognitive evaluation of <text:span text:style-name="T3">morality</text:span>.</text:p>
      <text:p text:style-name="Standard"/>
      <text:p text:style-name="Standard">"De-coupling" of ideas occurs here in the <text:span text:style-name="T1">ventromedial prefrontal cortex:</text:span></text:p>
      <text:list xml:id="list3015861401189654263" text:style-name="L1">
        <text:list-item>
          <text:p text:style-name="P13"><text:span text:style-name="T1">regulation</text:span> (<text:span text:style-name="T78">The inputs to mPFC are </text:span><text:span text:style-name="T80">context</text:span><text:span text:style-name="T78"> and </text:span><text:span text:style-name="T80">events</text:span><text:span text:style-name="T78"> and its </text:span><text:span text:style-name="T83">output</text:span><text:span text:style-name="T78"> is the response which </text:span><text:span text:style-name="T5">past experience</text:span><text:span text:style-name="T78"> predicts will lead to the most </text:span><text:span text:style-name="T5">favorable</text:span><text:span text:style-name="T78"> outcome in a given situation.)</text:span></text:p>
        </text:list-item>
        <text:list-item>
          <text:p text:style-name="P20">inhibition</text:p>
        </text:list-item>
        <text:list-item>
          <text:p text:style-name="P20">self control</text:p>
        </text:list-item>
        <text:list-item>
          <text:p text:style-name="P20">evaluation of morality</text:p>
        </text:list-item>
        <text:list-item>
          <text:p text:style-name="P13"><text:span text:style-name="T11">mediating</text:span><text:span text:style-name="T6"> </text:span><text:span text:style-name="T8">extinction recall</text:span></text:p>
        </text:list-item>
        <text:list-item>
          <text:p text:style-name="P13"><text:span text:style-name="T10">extinguishing </text:span><text:span text:style-name="T81">context</text:span><text:span text:style-name="T82">ual</text:span><text:span text:style-name="T9"> </text:span><text:span text:style-name="T10">fear </text:span><text:span text:style-name="T9">(fear learned in the context of a situation).</text:span><text:span text:style-name="T25"><text:line-break/></text:span></text:p>
        </text:list-item>
      </text:list>
      <text:p text:style-name="P1"><text:span text:style-name="T63">How do you extinguish conditioned fear responses (learning) being signaled from<text:line-break/> the amygdala and nucleus accumbens?<text:line-break/></text:span><text:span text:style-name="T61"><text:line-break/>Answer: <text:line-break/>The “power of context” alongside “extinction learning” extinguishes </text:span><text:span text:style-name="T62">contextual fear</text:span><text:span text:style-name="T61">:</text:span></text:p>
      <text:list xml:id="list5358666857400481493" text:style-name="L2">
        <text:list-item>
          <text:p text:style-name="P15"><text:span text:style-name="T25">By learning that there is NO FEAR in the </text:span><text:span text:style-name="T26">same exact context</text:span><text:span text:style-name="T25"> to which the fear was learned or signaled (learned from some third party source, such as an authoritarian figure).</text:span></text:p>
        </text:list-item>
        <text:list-item>
          <text:p text:style-name="P18">The ventral medial prefrontal cortex differentiates categories of knowledge.<text:line-break/></text:p>
        </text:list-item>
      </text:list>
      <text:p text:style-name="P9"><text:span text:style-name="T24">* Extinction</text:span><text:span text:style-name="T17"> </text:span><text:span text:style-name="T37">memory</text:span><text:span text:style-name="T17">: </text:span><text:span text:style-name="T20">is a process in which a conditioned response gradually diminishes over time as an animal learns to </text:span><text:span text:style-name="T42">uncouple</text:span><text:span text:style-name="T43"> a response from a stimulus</text:span><text:span text:style-name="T20">. </text:span><text:span text:style-name="T21">With </text:span><text:span text:style-name="T40">contextual</text:span><text:span text:style-name="T21"> </text:span><text:span text:style-name="T22">fear</text:span><text:span text:style-name="T21">, </text:span><text:span text:style-name="T18">extinction </text:span><text:span text:style-name="T21">occurs when the mouse is placed into the </text:span><text:span text:style-name="T40">context</text:span><text:span text:style-name="T21"> </text:span><text:span text:style-name="T23">without</text:span><text:span text:style-name="T21"> the shock after training</text:span><text:span text:style-name="T20">.</text:span><text:span text:style-name="T24"><text:line-break/>Extinction</text:span><text:span text:style-name="T15"> </text:span><text:span text:style-name="T27">learning</text:span><text:span text:style-name="T16">: </text:span><text:span text:style-name="T19">the gradual, within-session decrements (gradual reduction) of conditioned fear responses</text:span></text:p>
      <text:p text:style-name="P9"><text:span text:style-name="T24">Extinction</text:span><text:span text:style-name="T15"> </text:span><text:span text:style-name="T28">recall</text:span><text:span text:style-name="T15">: </text:span><text:span text:style-name="T19">the retrieval and expression of the learned </text:span><text:span text:style-name="T15">extinction </text:span><text:span text:style-name="T16">memory</text:span><text:span text:style-name="T19"> after a delay.</text:span></text:p>
      <text:p text:style-name="P11"/>
      <text:p text:style-name="P9"><text:span text:style-name="T35">The ventral medial prefrontal</text:span><text:span text:style-name="T38"> </text:span><text:span text:style-name="T35">cortex (</text:span><text:span text:style-name="T36">vmPFC )</text:span><text:span text:style-name="T39"> </text:span><text:span text:style-name="T41">supresses</text:span><text:span text:style-name="T35"> the output of the amygdala</text:span><text:span text:style-name="T19">:</text:span></text:p>
      <text:p text:style-name="P10"><text:span text:style-name="T12">“Furthermore, the functional correlation be-tween the vmPFC and amygdala during extinction recall is also consistent with the idea that vmPFC mediates extinction memory by suppressing the output of the amygdala (Maren and Quirk2004; Milad et al. 2006; Rauch et al. 2006). Superficially one might have expected an inverse correlation between these brain regions rather than a positive one. However, the positive correlation is consistent with the </text:span><text:span text:style-name="T14">top-down control</text:span><text:span text:style-name="T12"> of the amygdala by the vmPFC, if as previously suggested, the vmPFC dampens the output of the amygdala by activating the intercalated clusters of</text:span><text:span text:style-name="T12"> aminobutyric acid </text:span><text:span text:style-name="T29">[GABA]ergic neurons</text:span><text:span text:style-name="T12"> (ITC) within the amygdala.”</text:span></text:p>
      <text:p text:style-name="P12"/>
      <text:p text:style-name="P10"><text:span text:style-name="T30">GABAergic neurons:</text:span><text:span text:style-name="T13"> </text:span><text:span text:style-name="T12">have chiefly </text:span><text:span text:style-name="T14">inhibitory action</text:span><text:span text:style-name="T12"> at receptors in the adult vertebrate. Medium spiny cells are a typical example of inhibitory central nervous system of </text:span><text:span text:style-name="T13">GABAergic </text:span><text:span text:style-name="T12">cells. </text:span></text:p>
      <text:p text:style-name="Standard"/>
      <text:p text:style-name="P1"><text:span text:style-name="T44">Single dose of </text:span><text:span text:style-name="T45">L-dopa</text:span><text:span text:style-name="T44"> makes </text:span><text:span text:style-name="Emphasis"><text:span text:style-name="T55">extinction memories</text:span></text:span><text:span text:style-name="Emphasis"><text:span text:style-name="T45"> </text:span></text:span><text:span text:style-name="T57">context-independent</text:span><text:span text:style-name="T44"> and </text:span><text:span text:style-name="T46">prevents the return of fear</text:span><text:span text:style-name="T44">".<text:line-break/></text:span><text:span text:style-name="T56">*</text:span><text:span text:style-name="T44"> </text:span><text:span text:style-name="T45">L-DOPA</text:span><text:span text:style-name="T44"> is a direct precursor to dopamine, and its supplementation can increase dopamine levels in the body.</text:span></text:p>
      <text:p text:style-name="P6"/>
      <text:p text:style-name="P4"><text:span text:style-name="T58">Social-spacetime notations and application:</text:span><text:span text:style-name="T44"><text:line-break/>L-DOPA tells us that an amygdala </text:span><text:span text:style-name="T45">dopamine</text:span><text:span text:style-name="T44"> hijack is required when using an “amygda dopamine alley-oop hijack” because dopamine levels need to be dramatically heightened in order to set the precursor for a new learned conditioned response that is in the SAME CONTEXT of the fear or safety you are trying to extinguish </text:span><text:soft-page-break/><text:span text:style-name="T44">or neutralize. However, the dopamine hijack can </text:span><text:span text:style-name="T47">not</text:span><text:span text:style-name="T44"> be used until the original fear response is dismantled or </text:span><text:span text:style-name="T44">neutralized (the learned amygdala hijack), which takes place in the ventral medial prefrontal cortex through </text:span><text:span text:style-name="T48">contextual</text:span><text:span text:style-name="T44"> learning and pin-pointing the </text:span><text:span text:style-name="T52">opposite</text:span><text:span text:style-name="T44"> signaling received. For example, if its fear, dismantle fear and insert safety. If it's safety, dismantle safety and insert fear.</text:span></text:p>
      <text:p text:style-name="P7"/>
      <text:p text:style-name="P8">George Floyd Social Movement:</text:p>
      <text:p text:style-name="P4"><text:span text:style-name="T44">What this research tells us – especially about using L-DOPA in context with extinction memories to form new “context independent memories” within the SAME CONTEXT to which a memory was originally learned regarding FEAR is that we can target the </text:span><text:span text:style-name="T45">ventral medial prefrontal cortex</text:span><text:span text:style-name="T44"> to suppress the output of the amygdala to extinguish an originally learned fear response. In other words, the key aspect of the George Floyd social movement is it's CONTEXT to which it took place:</text:span></text:p>
      <text:list xml:id="list3024823269322102446" text:style-name="L3">
        <text:list-item>
          <text:p text:style-name="P19">100% compliancy of George Floyd</text:p>
        </text:list-item>
        <text:list-item>
          <text:p text:style-name="P16"><text:span text:style-name="T44">The lynching of George Floyd was filmed from START to FINISH, and with multiple camera angles, </text:span><text:span text:style-name="T48">neutralizing any doubt in people's minds</text:span><text:span text:style-name="T44"> that George Floyd was guilty because of people's inner racisms or biases connecting to George Floyd of him being “an angry black man” or engaging in “typical bad behavior.”</text:span></text:p>
        </text:list-item>
        <text:list-item>
          <text:p text:style-name="P19">George Floyd did not run.</text:p>
        </text:list-item>
        <text:list-item>
          <text:p text:style-name="P19">He had no weapons, not in his car, nor any where else.</text:p>
        </text:list-item>
        <text:list-item>
          <text:p text:style-name="P16"><text:span text:style-name="T44">He did </text:span><text:span text:style-name="T52">not</text:span><text:span text:style-name="T44"> walk away from police officers</text:span></text:p>
        </text:list-item>
        <text:list-item>
          <text:p text:style-name="P16"><text:span text:style-name="T44">He did </text:span><text:span text:style-name="T52">not</text:span><text:span text:style-name="T44"> resist arrest.</text:span></text:p>
        </text:list-item>
        <text:list-item>
          <text:p text:style-name="P16"><text:span text:style-name="T44">He did </text:span><text:span text:style-name="T52">not</text:span><text:span text:style-name="T44"> mouth-off the police officers.</text:span></text:p>
        </text:list-item>
        <text:list-item>
          <text:p text:style-name="P16"><text:span text:style-name="T44">He did </text:span><text:span text:style-name="T52">not</text:span><text:span text:style-name="T44"> attempt to assault the police officers or steal their weapon(s).</text:span></text:p>
        </text:list-item>
        <text:list-item>
          <text:p text:style-name="P19">George Floyd BEGGED for his life, repeatedly, “I can't breath.”</text:p>
        </text:list-item>
        <text:list-item>
          <text:p text:style-name="P19">George Floyd was held down by multiple police officers (two) while one of them lynched him.</text:p>
        </text:list-item>
        <text:list-item>
          <text:p text:style-name="P19">George Floyd was lynched, and in public.</text:p>
        </text:list-item>
        <text:list-item>
          <text:p text:style-name="P19">The lynching of George Floyd was made sure to be successful by another police officer standing there, “Standing guard” so no one interfered.”</text:p>
        </text:list-item>
        <text:list-item>
          <text:p text:style-name="P19">Innocent bystanders were standing there, begging for the police offer – who was “standing guard” making sure George Floyd was successfully lynched – telling the police offer: “he can't breath,... you better do CPR on him... he's begging for his LIFE...”</text:p>
        </text:list-item>
        <text:list-item>
          <text:p text:style-name="P19">The police officer who lynched him had ONE HAND IN HIS POCKET while kneeing on George Floyd's NECK (an extremely emotionally salient sight to see and feel – we are conditioned to see shootings, which is why we don't react so strongly to them, even if it's an innocent act of compliancy such as George Floyd).</text:p>
        </text:list-item>
        <text:list-item>
          <text:p text:style-name="P19">The police officer who lynched George Floyd was doing in IN PLAIN VIEW of someone recording him, yet the police officer continued.</text:p>
        </text:list-item>
        <text:list-item>
          <text:p text:style-name="P19">The police officer who lynched George Floyd remained kneeing on his neck at least two minutes AFTER he stopped moving and breathing.</text:p>
        </text:list-item>
        <text:list-item>
          <text:p text:style-name="P19">The SIGHT of George Floyd's limp dead body being lifted off the street (with his saliva in the street – meaning object permanence of death that happened here) and placed onto a gurney. </text:p>
        </text:list-item>
        <text:list-item>
          <text:p text:style-name="P16"><text:span text:style-name="T44">The emotional response of the woman who recorded George Floyd's death in how she was distraught with PAIN and FEAR, saying “The man was alive just 15 minutes ago, and now he's dead... I DON”T KNOW WHAT TO DO....” This woman couldn't handle the sight she just witnessed, namely, because someone who displayed such INNOCENCE and COMPLACENCY, was brutally murdered, and no one could help him – because a police officer was “standing guard” to make sure no one interfered. This </text:span><text:span text:style-name="T45">police officer appeared as though he knew what he was doing</text:span><text:span text:style-name="T44">, and he's done it before (look at his eyes going back and forth as if watching for a side ambush by innocent bystanders to intervene, and how the police offer's chest was raised up showing extreme confidence...his feet spread wide apart, displaying even more confidence, showing “regularity” or “run of the mill” of what he was doing in this situation). </text:span></text:p>
        </text:list-item>
      </text:list>
      <text:p text:style-name="P1"><text:soft-page-break/><text:span text:style-name="T45">The murder of George Floyd = Absolute INNOCENCE,<text:line-break/></text:span><text:span text:style-name="T45"> </text:span><text:span text:style-name="T53">like that of a helpless infant trying to survive....<text:line-break/></text:span></text:p>
      <text:p text:style-name="P5"><text:span text:style-name="T50">The innocence of George Floyd and all of the CONTEXTUAL facts seen on camera that back that notion up – in lieu of that while an innocent man was being lynched in broad daylight in the street in the 21ist century – was the “</text:span><text:span text:style-name="T32">perfect storm</text:span><text:span text:style-name="T50">” an </text:span><text:span text:style-name="T34">extreme</text:span><text:span text:style-name="T50"> inhibitory</text:span><text:span text:style-name="T49"> response</text:span><text:span text:style-name="T50"> felt in people's ventral medial prefrontal cortex's which distinguished ALL feelings of FEAR that might arise because of inner racism's or biases, had created an </text:span><text:span text:style-name="T32">extreme dopamine firewall response</text:span><text:span text:style-name="T50"> in people, causing them to seek </text:span><text:span text:style-name="T32">JUSTICE</text:span><text:span text:style-name="T50"> (an opposite dopamine response) for such a crime. This response felt in people in combination with the </text:span><text:span text:style-name="T45">horrific burning of the buildings in Minneapolis</text:span><text:span text:style-name="T50"> and the </text:span><text:span text:style-name="T45">extreme sight of it all</text:span><text:span text:style-name="T50">, turned a perfect storm into a “perfect reactionary response” in protests all over the country, and all over the globe – to which people connected to </text:span><text:span text:style-name="T54">on a personal level</text:span><text:span text:style-name="T50">, through their own experiences of great suffering in their own levels in their own innocence. The saying went: “</text:span><text:span text:style-name="T45">There are millions of George Floyd's all over the world</text:span><text:span text:style-name="T50">.” People protested all over the world because they were experiencing the innocence of George Floyd and his suffering THROUGH HIM through themselves in their own experiences in what he had suffered through. That is why,“Daddy changed the world.” People got on their stomachs and put their hands behind their backs and experiences his death for the same time he did (8 and a half minutes) while saying repeatedly, as George did, “I can't breath.” <text:line-break/><text:line-break/>Humanity (George Floyd) = Innocence (our subconscious mind in the absence of consciousness or meta-cognition).</text:span></text:p>
      <text:p text:style-name="P5"><text:span text:style-name="T50"><text:line-break/>The murder of George Floyd and the protests calling for seeking his justice and the social movement that came about as a result </text:span><text:span text:style-name="T45">temporarily disengaged people's fear brought their own inner racisms or bigotry</text:span><text:span text:style-name="T50">, showing us a glimpse of a world in the absence of racism and bigotry. </text:span><text:span text:style-name="T51">This is why black leaders must step up and defend innocence and INNOCENCE ONLY. </text:span><text:span text:style-name="T50"><text:line-break/><text:line-break/></text:span><text:span text:style-name="T58">Black leaders saying and doing the wrong things that actual </text:span><text:span text:style-name="T59">fuels the flames</text:span><text:span text:style-name="T58"> of racism:</text:span><text:span text:style-name="T50"><text:line-break/>Also, black leaders saying, “I'm doing this to protect </text:span><text:span text:style-name="T45">my kind</text:span><text:span text:style-name="T50">,” triggers a fear response to racism in the form of an amygdala hijack that only HEIGHTENS racism, not decreasing it. Why? Because by saying “</text:span><text:span text:style-name="T45">my kind</text:span><text:span text:style-name="T50">” creates a </text:span><text:span text:style-name="T45">strong distinction</text:span><text:span text:style-name="T50"> of “self” connected to FEAR as an amygdala hijack towards racism in the ventral medial prefrontal cortex – a region of the brain that is KNOWN FOR differentiating thoughts of "me" and "not me." </text:span><text:span text:style-name="T32">When black leaders come out and say “</text:span><text:span text:style-name="T31">I am supporting Black Lives Matter to support </text:span><text:span text:style-name="T33">my kind</text:span><text:span text:style-name="T32">,” <text:s/>it is equivalent to pouring gasoline on the fire of racism inside people's ventral medial prefrontal cortex's.</text:span></text:p>
      <text:p text:style-name="P6"/>
      <text:p text:style-name="P2"/>
      <text:p text:style-name="Standard"><text:span text:style-name="T1">Ventral medial prefrontal Cortex</text:span>:<text:line-break/>* distinguishes from "me" and "not me" and is a target area of meditation.</text:p>
      <text:p text:style-name="Standard">This is the area of that brain that acts as a modulator of thoughts of <text:span text:style-name="T3">dreams and reality</text:span>, of me and not me, and helps to control our thoughts.</text:p>
      <text:p text:style-name="Standard"/>
      <text:p text:style-name="Standard">- attributes thoughts of "the self" appropriately.</text:p>
      <text:p text:style-name="Standard"/>
      <text:p text:style-name="Standard">- differentiates between thoughts of "me" and "not me."</text:p>
      <text:p text:style-name="Standard">- notions of "self" still exist, however thoughts of self come from the lateral parts of the brain as well.</text:p>
      <text:p text:style-name="Standard">- self-regulation.<text:line-break/><text:line-break/><text:span text:style-name="T64">Fear conditioning </text:span><text:span text:style-name="T66">(Ventral medial prefrontal Cortex):</text:span><text:span text:style-name="T64"><text:line-break/></text:span><text:span text:style-name="T65">One possible scenario is that while the </text:span><text:span text:style-name="T68">amygdala</text:span><text:span text:style-name="T65"> determines the </text:span><text:span text:style-name="T68">emotional significance of threatening stimuli</text:span><text:span text:style-name="T65">, the </text:span><text:span text:style-name="T67">ventral medial prefrontal cortex</text:span><text:span text:style-name="T65"> uses this information to </text:span><text:span text:style-name="T69">monitor and give feedback about the internal state of the animal</text:span><text:span text:style-name="T65"> and to update appropriate response outputs dependent on this internal state. Without the internal feedback as to the level of threat posed by the stimulus at any given time, the animal might, for adaptive purposes, remain in the defensive response state longer than necessary. This inability to coordinate behavior </text:span><text:soft-page-break/><text:span text:style-name="T65">with the actual threat value of the stimulus could exhibit itself in two ways: by modulating the magnitude of the </text:span><text:span text:style-name="T65">response in a particular threat session or across several sessions. </text:span></text:p>
      <text:p text:style-name="Standard"/>
      <text:p text:style-name="P1"><text:line-break/><text:span text:style-name="T1">Consolidation theory (off-line periods of learning):<text:line-break/></text:span><text:a xlink:type="simple" xlink:href="https://www.sciencedirect.com/science/article/pii/S0896627312011087" text:style-name="Internet_20_link" text:visited-style-name="Visited_20_Internet_20_Link"><text:span text:style-name="T70">https://www.sciencedirect.com/science/article/pii/S0896627312011087</text:span></text:a></text:p>
      <text:p text:style-name="P4"><text:line-break/><text:span text:style-name="T3">Consolidation theory</text:span> suggests that during off-line periods, most notably <text:span text:style-name="T1">sleep</text:span>, the hippocampus reactivates recently learned experiences which, in turn, <text:span text:style-name="T2">causes replay</text:span> of these events in the neocortex. <text:line-break/><text:line-break/>Replay allows new memories to become integrated with <text:span text:style-name="T2">previous cortical memories</text:span> and hence, more robust to interference (i.e., “consolidated”). <text:line-break/><text:line-break/><text:span text:style-name="T1">Rest Period after an activity, is critical to learning in hippocampus</text:span>:<text:line-break/>In support of this theory, spike patterns corresponding to task activity have been shown to replay in hippocampus and several cortical areas during the <text:span text:style-name="T1">rest period</text:span> <text:span text:style-name="T3">immediately following a task</text:span>. (for example, taking my ice-skates off <text:span text:style-name="T3">after</text:span> a session on the ice – and remembering everything I did on the ice especially those memories brought upon by fear and intense emotional activity). </text:p>
      <text:p text:style-name="P4"><text:line-break/><text:span text:style-name="T73">Robust replay</text:span><text:span text:style-name="T1"> in the nucleus accumbens creates causal link in memory formation:</text:span></text:p>
      <text:p text:style-name="P4">Recently, <text:span text:style-name="T72">robust replay</text:span> has been observed in mPFC and an associated structure, the <text:a xlink:type="simple" xlink:href="https://www.sciencedirect.com/topics/neuroscience/nucleus-accumbens" text:style-name="Internet_20_link" text:visited-style-name="Visited_20_Internet_20_Link">nucleus accumbens</text:a>. In both structures, replay occurs at an <text:span text:style-name="T3">accelerated rate</text:span> relative to that seen during behavior (meaning during sleep, people are learning just as fast as if they were learning during actual behavior of their awake experience). Furthermore, this replay is selective for recently learned events, suggesting a <text:span text:style-name="T2">causal link</text:span> in memory formation.</text:p>
      <text:p text:style-name="P4"/>
      <text:p text:style-name="P4"><text:span text:style-name="T1">Power of Context: </text:span><text:line-break/>(behavioral contexts are reset during contextual uncertainty):<text:line-break/><text:line-break/>Complementary studies on neuronal activity patterns in mPFC (medial prefrontal cortex) support the idea that the prefrontal cortex acquires representations of <text:span text:style-name="T71">behavioral contexts</text:span> that determine appropriate memory retrieval. </text:p>
      <text:list xml:id="list8022608523301750081" text:style-name="L4">
        <text:list-item>
          <text:p text:style-name="P17">Thus, neuronal ensembles in mPFC fire <text:span text:style-name="T74">distinctly</text:span> in <text:span text:style-name="T71">different</text:span> <text:span text:style-name="T3">behavioral contexts</text:span>, </text:p>
        </text:list-item>
        <text:list-item>
          <text:p text:style-name="P17"><text:span text:style-name="T1">reset</text:span> when animals are <text:span text:style-name="T3">uncertain</text:span> as a result of a <text:span text:style-name="T2">change in contingencies</text:span><text:bookmark text:name="__tag_336437069"/>, and make <text:span text:style-name="T71">abrupt</text:span> transitions between <text:span text:style-name="T3">contextual representations</text:span> when <text:span text:style-name="T3">contingencies</text:span> change<text:bookmark text:name="__tag_336437052"/> (such as during prediction error signaling). </text:p>
        </text:list-item>
      </text:list>
      <text:p text:style-name="P4"><text:line-break/><text:span text:style-name="T1">Spatial Memory:</text:span></text:p>
      <text:p text:style-name="P4">Related to the strategy switching experiments described above, mPFC neuronal activity patterns were found to predict switching between remembering ‘<text:span text:style-name="T1">place</text:span>’ and ‘<text:span text:style-name="T1">response</text:span>’ strategies in the domain of <text:span text:style-name="T1">spatial memory</text:span><text:bookmark text:name="__tag_336437107"/>.</text:p>
      <text:p text:style-name="P4"/>
      <text:p text:style-name="P4">Laws of Social Fabrics regarding <text:span text:style-name="T1">spatial memory (place and response)</text:span>:<text:line-break/><text:tab/><text:span text:style-name="T1">Place: <text:line-break/><text:tab/></text:span>2<text:span text:style-name="T75">nd</text:span> law and 5<text:span text:style-name="T75">th</text:span> law (the social network in time and place) <text:line-break/><text:line-break/><text:tab/><text:span text:style-name="T1">Response (an action; goal-seeking) or Survival Mechanism Response:</text:span><text:line-break/><text:tab/>3<text:span text:style-name="T75">rd</text:span> law (response) and/or 1<text:span text:style-name="T75">st</text:span> law (survival mechanism response)</text:p>
      <text:p text:style-name="P4"/>
      <text:p text:style-name="P21">Medial Prefrontal Cortex (mPFC):</text:p>
      <text:p text:style-name="Text_20_body"><text:span text:style-name="T78">“The inputs to mPFC are </text:span><text:span text:style-name="T5">context</text:span><text:span text:style-name="T78"> and </text:span><text:span text:style-name="T5">events</text:span><text:span text:style-name="T78"> and its output is the response which </text:span><text:span text:style-name="T5">past experience</text:span><text:span text:style-name="T78"> predicts will lead to the most favorable outcome in a given situation.” This explains re-categorization of information passing through the medial prefrontal corte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rif" svg:font-family="serif"/>
    <style:font-face style:name="AdvPSA183" svg:font-family="AdvPSA183" style:font-family-generic="swis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meta:initial-creator>
    <meta:creation-date>2020-08-28T12:03:35.49</meta:creation-date>
    <dc:date>2021-03-08T02:12:17.19</dc:date>
    <dc:creator>Dan </dc:creator>
    <meta:editing-duration>PT4H48M18S</meta:editing-duration>
    <meta:editing-cycles>190</meta:editing-cycles>
    <meta:generator>OpenOffice/4.1.5$Win32 OpenOffice.org_project/415m1$Build-9789</meta:generator>
    <meta:document-statistic meta:table-count="0" meta:image-count="0" meta:object-count="0" meta:page-count="4" meta:paragraph-count="60" meta:word-count="2239" meta:character-count="14014"/>
  </office:meta>
</office:document-meta>
</file>