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fo:font-size="28pt" fo:font-weight="bold" style:font-size-asian="28pt" style:font-weight-asian="bold" style:font-size-complex="28pt" style:font-weight-complex="bold"/>
    </style:style>
    <style:style style:name="P3" style:family="paragraph" style:parent-style-name="Text_20_body">
      <style:paragraph-properties fo:text-align="start" style:justify-single-word="false"/>
      <style:text-properties fo:color="#333333" style:text-position="0% 100%" style:font-name="Times New Roman1" fo:font-size="12pt"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Text_20_body">
      <style:paragraph-properties fo:text-align="start" style:justify-single-word="false"/>
      <style:text-properties fo:color="#333333" style:text-position="0% 100%" style:font-name="Times New Roman1"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Text_20_body">
      <style:paragraph-properties fo:text-align="start" style:justify-single-word="false"/>
      <style:text-properties fo:color="#333333" style:text-position="0% 100%" style:font-name="Times New Roman1" fo:font-size="14pt" fo:font-style="normal" style:text-underline-style="none" fo:font-weight="bold" fo:background-color="transparent" style:font-name-asian="Calibri" style:font-size-asian="14pt" style:font-style-asian="normal" style:font-weight-asian="bold" style:font-name-complex="Calibri" style:font-size-complex="14pt" style:font-style-complex="normal" style:font-weight-complex="bold"/>
    </style:style>
    <style:style style:name="P6" style:family="paragraph" style:parent-style-name="Text_20_body">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7" style:family="paragraph" style:parent-style-name="Text_20_body">
      <style:paragraph-properties fo:text-align="start" style:justify-single-word="false"/>
    </style:style>
    <style:style style:name="P8" style:family="paragraph" style:parent-style-name="Text_20_body" style:list-style-name="L1">
      <style:paragraph-properties fo:text-align="start" style:justify-single-word="false"/>
      <style:text-properties fo:color="#333333" style:text-position="0% 100%" style:font-name="Times New Roman1"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333333" style:text-position="0% 100%"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 style:family="text">
      <style:text-properties fo:color="#333333" style:text-position="0% 100%"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333333" style:text-position="0% 100%" style:font-name="Times New Roman" fo:font-size="18pt" fo:font-style="normal" style:text-underline-style="none" fo:font-weight="bold" fo:background-color="transparent" style:font-name-asian="Calibri" style:font-size-asian="18pt" style:font-style-asian="normal" style:font-weight-asian="bold" style:font-name-complex="Calibri" style:font-size-complex="18pt" style:font-style-complex="normal" style:font-weight-complex="bold"/>
    </style:style>
    <style:style style:name="T4" style:family="text">
      <style:text-properties fo:color="#333333" style:text-position="0% 100%" fo:font-style="normal" style:text-underline-style="none" fo:background-color="transparent" style:font-name-asian="Calibri" style:font-style-asian="normal" style:font-name-complex="Calibri" style:font-style-complex="normal"/>
    </style:style>
    <style:style style:name="T5" style:family="text">
      <style:text-properties fo:color="#333333" style:text-position="0% 100%" fo:font-style="normal" style:text-underline-style="none" fo:font-weight="bold" fo:background-color="transparent" style:font-name-asian="Calibri" style:font-style-asian="normal" style:font-weight-asian="bold" style:font-name-complex="Calibri" style:font-style-complex="normal" style:font-weight-complex="bold"/>
    </style:style>
    <style:style style:name="T6" style:family="text">
      <style:text-properties fo:color="#333333" style:text-position="0% 100%" fo:font-style="italic" style:text-underline-style="none" fo:background-color="transparent" style:font-name-asian="Calibri" style:font-style-asian="italic" style:font-name-complex="Calibri" style:font-style-complex="italic"/>
    </style:style>
    <style:style style:name="T7" style:family="text">
      <style:text-properties fo:color="#333333" style:text-position="0% 100%" fo:font-style="italic" style:text-underline-style="none" fo:font-weight="bold" fo:background-color="transparent" style:font-name-asian="Calibri" style:font-style-asian="italic" style:font-weight-asian="bold" style:font-name-complex="Calibri" style:font-style-complex="italic" style:font-weight-complex="bold"/>
    </style:style>
    <style:style style:name="T8" style:family="text">
      <style:text-properties fo:color="#333333" style:text-position="0% 100%" style:font-name="Times New Roman1"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9" style:family="text">
      <style:text-properties fo:color="#333333" style:text-position="super 58%" fo:font-style="normal" style:text-underline-style="none" fo:background-color="transparent" style:font-name-asian="Calibri" style:font-style-asian="normal" style:font-name-complex="Calibri" style:font-style-complex="normal"/>
    </style:style>
    <style:style style:name="T10" style:family="text">
      <style:text-properties fo:color="#333333" style:text-position="super 58%" fo:font-style="normal" style:text-underline-style="none" fo:font-weight="bold" fo:background-color="transparent" style:font-name-asian="Calibri" style:font-style-asian="normal" style:font-weight-asian="bold" style:font-name-complex="Calibri" style:font-style-complex="normal" style:font-weight-complex="bold"/>
    </style:style>
    <style:style style:name="T11" style:family="text">
      <style:text-properties fo:color="#000000" style:text-position="0% 100%" style:font-name="Times New Roman2" fo:font-size="20pt" style:text-underline-style="solid" style:text-underline-width="auto" style:text-underline-color="font-color" fo:font-weight="bold" style:font-size-asian="20pt" style:font-weight-asian="bold" style:font-size-complex="20pt" style:font-weight-complex="bold"/>
    </style:style>
    <style:style style:name="T12" style:family="text">
      <style:text-properties fo:color="#000000" style:text-position="0% 100%" style:font-name="Times New Roman2" fo:font-size="20pt"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font-style="normal" style:font-style-asian="normal" style:font-style-complex="normal"/>
    </style:style>
    <style:style style:name="T15" style:family="text">
      <style:text-properties fo:font-size="19pt" fo:font-style="normal" fo:font-weight="normal" style:font-size-asian="19pt" style:font-style-asian="normal" style:font-weight-asian="normal" style:font-size-complex="19pt" style:font-style-complex="normal" style:font-weight-complex="normal"/>
    </style:style>
    <style:style style:name="T16" style:family="text">
      <style:text-properties fo:font-size="19pt" fo:font-style="italic" fo:font-weight="normal" style:font-size-asian="19pt" style:font-style-asian="italic" style:font-weight-asian="normal" style:font-size-complex="19pt" style:font-style-complex="italic" style:font-weight-complex="normal"/>
    </style:style>
    <style:style style:name="T17" style:family="text">
      <style:text-properties style:text-position="super 58%" fo:font-size="14pt" style:font-size-asian="14pt" style:font-size-complex="14pt"/>
    </style:style>
    <style:style style:name="T18" style:family="text">
      <style:text-properties fo:font-size="30pt" fo:font-style="normal" style:font-size-asian="30pt" style:font-style-asian="normal" style:font-size-complex="30pt" style:font-style-complex="normal"/>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color="#ff420e"/>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Abstract:</text:span><text:span text:style-name="T12"> </text:span></text:p>
      <text:p text:style-name="P2"><text:span text:style-name="T18">“Conscious cognition”</text:span><text:span text:style-name="T14"><text:line-break/></text:span><text:span text:style-name="T15"><text:line-break/>The chasm between </text:span><text:span text:style-name="T16">subconscious</text:span><text:span text:style-name="T15"> inner world and our outer </text:span><text:span text:style-name="T16">conscious </text:span><text:span text:style-name="T15">world forming conscious thoughts and behaviors.</text:span></text:p>
      <text:p text:style-name="P1"><text:span text:style-name="T1">© 2020</text:span><text:span text:style-name="T2"> </text:span><text:span text:style-name="T1">Dan Perceval</text:span><text:span text:style-name="T3"><text:line-break/></text:span></text:p>
      <text:p text:style-name="P3"><text:span text:style-name="T19">I.</text:span> <text:span text:style-name="T19">Unconscious bias and the 4</text:span><text:span text:style-name="T17">th</text:span><text:span text:style-name="T19"> Law of Social Fabrics: VALUE SYSTEM.</text:span></text:p>
      <text:p text:style-name="P6"><text:span text:style-name="T4">Why is it when we target someone's unconscious bias who's race is different than our own – such as a black man targeting a white man's unconscious bias – why does this targeting translate from fear into anger? Targeting of someone's unconscious bias targets the 1</text:span><text:span text:style-name="T9">st</text:span><text:span text:style-name="T4"> Law of Social Fabrics: immediate threat. However, if no threat is no found, fear still remains, even though only subconsciously. Often times this fear from someone targeting our unconscious bias turns into anger. On the contrary, our sense of safety could be threatened by something that is not a social object, thereby not activating our unconscious bias. Why then, do threats of fear of dieing from COVID-19 not turn into anger, as they would if our safety was equally put at risk by a social object (a person or animal)? We feel fear from social objects (a person or an animal or anything with a consciousness), and that fear can turn into anger. </text:span></text:p>
      <text:p text:style-name="P6"><text:span text:style-name="T4"><text:line-break/></text:span><text:span text:style-name="T5">Is emotional and physical pain interchangeable in the body and mind through the process of experiencing trauma or stress (cortisol)?</text:span><text:span text:style-name="T4"><text:line-break/>Does our unconscious bias have a link to pain? When we feel pain, we typically also feel </text:span><text:span text:style-name="T6">angry</text:span><text:span text:style-name="T4">. Pain and anger are linked subconsciously. Anger is paired with pain as a defensive mechanism – part of fight-or-flight – for survival reasons, and has to do with the </text:span><text:span text:style-name="T6">fight</text:span><text:span text:style-name="T4"> mechanism. If we are attacked and therefore feel physical pain, we fight to defend ourselves for survival. Hence, anger is a useful emotion when we feel fear while in physical pain. Likewise, physical pain can be assimilated as emotional pain when in the same situation. When we feel emotional pain when attacked, we typically feel angry. Anger is useful emotion for defending the-self. Contrary, when anger is turned inward, it becomes depression – a useless emotion to our survival. </text:span></text:p>
      <text:p text:style-name="P6"><text:span text:style-name="T4">When someone targets our unconscious bias who is of a different race, causing fear, this gets interpreted as </text:span><text:span text:style-name="T7">emotional</text:span><text:span text:style-name="T4"> </text:span><text:span text:style-name="T6">pain. Fear turns into emotional pain.</text:span><text:span text:style-name="T4"> But when this emotional pain (a fight for our survival) is caused by a social object and not a social resource such as a virus or a hurricane, we experience a “us vs them” cognition: emotional fear gets translated into </text:span><text:span text:style-name="T6">emotional</text:span><text:span text:style-name="T4"> </text:span><text:span text:style-name="T7">pain</text:span><text:span text:style-name="T4"> as an attack, because the subconsciously interprets “the attack” from a conscious being (free will). In other words, we only feel anger out of fear when that very thing that caused the fear is caused by another social object that can do harm to us because it chooses to. Even worse, when that social object makes us feel fear out from intention and by accident, that fear gets translated into even more intense anger (such as targeting of someone's unconscious bias with on purpose – racist behavior. Is this why wild animals that have killed humans, were “put down” after they were found having killed someone? What if it weren't a wild animal that killed someone but a hurricane instead? We can't kill hurricanes. Hurricanes are not sentient. Do we not feel anger towards a hurricane? No. The brain doesn't interpret it that way. We feel angry at the </text:span><text:span text:style-name="T6">situation</text:span><text:span text:style-name="T4">. We feel fear, despair, and depression because [that] which did harm to us is a social resource and not a social object. </text:span></text:p>
      <text:p text:style-name="P6"><text:soft-page-break/><text:span text:style-name="T5">4</text:span><text:span text:style-name="T10">th</text:span><text:span text:style-name="T5"> Law: VALUE SYSTEM: value coupling of free-will and intent.<text:line-break/></text:span><text:span text:style-name="T4"><text:line-break/>When fear is coupled with a social object – the social object having caused that fear – we assign an emotional value – an emotional construct – to that social object and gets attached to our value system (4</text:span><text:span text:style-name="T9">th</text:span><text:span text:style-name="T4"> law). Over time and repetition of this pattern recognition, this emotional value becomes part of our unconscious bias attached to fear. This additional </text:span><text:span text:style-name="T6">value coupling</text:span><text:span text:style-name="T4"> of fear to value system may be tied to anger. And the anger may eventually become a “trigger point” by our unconscious bias when unconsciously detecting the emotional values that cause this “fear pattern neural pathway” to fire. Our heartrate may go up. Adrenaline and norephrine may be released and our blood pressure may be increased along with cortisol. These physiological reactions may occur long before we realize what is causing them. </text:span></text:p>
      <text:p text:style-name="P6"><text:span text:style-name="T4">We then assign a value to the things we perceive out of fear that is causing anger, from our external environment. In this environement, because a social object has consciousness and is part of this same external environment, we therefore assign a </text:span><text:span text:style-name="T6">value</text:span><text:span text:style-name="T4"> (an idea in our subconsciousness) to that social object of </text:span><text:span text:style-name="T5">free will. W</text:span><text:span text:style-name="T4">e therefore may feel </text:span><text:span text:style-name="T5">anger </text:span><text:span text:style-name="T4">when that social object acts against our safety because that social object has free will and is causing us fear which therefore triggers “anger” as part of the “fear pattern neural pathway.” This is all correlated to a value system (4</text:span><text:span text:style-name="T9">th</text:span><text:span text:style-name="T4"> law) which adds these values over time and places a weight to them in the condition of our experience, particular on how we </text:span><text:span text:style-name="T6">choose</text:span><text:span text:style-name="T4"> to act on threats and emotionally salient ideas, social objects, and contagions in social-spacetime.</text:span></text:p>
      <text:p text:style-name="P6"><text:span text:style-name="T4">Conscious beings have ego's which carry intent, whether we perceive there was intent or not. The notion of [intent] and [fear] – when aligned with a social object – gets processed in the conscious part of our psyche after targeting the unconscious first. After fear is felt in the id, we then “couple” </text:span><text:span text:style-name="T6">fear</text:span><text:span text:style-name="T4">, with “intent” once the fear reaches our consciousness and we discover what caused the fear. The “coupling” occurs in the id by our </text:span><text:span text:style-name="T6">unconscious</text:span><text:span text:style-name="T4"> bias (perhaps that is what coupling really is: our unconscious bias). Then, when the coupled ideas bubble up from our unconsciousness and reach our consciousness in our id, we convert that fear by assigning a value to that coupled idea of [what] caused that fear. If it is a social object it therefore has consciousness and it therefore has the capacity to do harm with </text:span><text:span text:style-name="T6">intent. </text:span><text:span text:style-name="T4">When</text:span><text:span text:style-name="T6"> </text:span><text:span text:style-name="T4">this happens</text:span><text:span text:style-name="T6">, </text:span><text:span text:style-name="T4">the brain tries to confabulate (explain away through story telling of untruths) what caused the fear induced by the particular social object. </text:span></text:p>
      <text:p text:style-name="P4"/>
      <text:p text:style-name="P4"><text:span text:style-name="T13">II. Backward chaining and Forwarding Chaining of cognition:</text:span><text:line-break/>Creating a social fabric web of meaning in social-spacetime from “<text:a xlink:type="simple" xlink:href="https://youtu.be/ngLSXMdSVXY?t=4651" text:style-name="Internet_20_link" text:visited-style-name="Visited_20_Internet_20_Link">backward-chaining</text:a>” of ideas, and “<text:a xlink:type="simple" xlink:href="https://youtu.be/ngLSXMdSVXY?t=5058" text:style-name="Internet_20_link" text:visited-style-name="Visited_20_Internet_20_Link">forward chaining</text:a>” of ideas:</text:p>
      <text:list xml:id="list2253680862409705888" text:style-name="L1">
        <text:list-item>
          <text:p text:style-name="P8">Through “backward-chaining” of ideas, we can find contagions in society and systems and groups.</text:p>
        </text:list-item>
        <text:list-item>
          <text:p text:style-name="P8">Through “forward-chaining” of ideas, we can make predictions and set up strategy in social-spacetime.</text:p>
        </text:list-item>
      </text:list>
      <text:p text:style-name="P4"/>
      <text:p text:style-name="P5">III. Prediction Error Signaling and Social Dynamics:</text:p>
      <text:p text:style-name="P7"><text:span text:style-name="T8">Dunia Lopez-Pintado writes, “</text:span>a related body of work that has attracted the attention of economists deals with a class of technology markets that exhibit what have been called “<text:span text:style-name="T21">network externalities</text:span>” (Michael L. Katz and Carl Shapiro, 1985) or somewhat more generally “<text:span text:style-name="T21">network effects</text:span>” (Stanley J. Liebowitz and Stephen E. Margolis, 1998, 1994). Both terms are meant to imply that the utility to an individual of a particular product (e.g. a fax machine) or skill (e.g. a language) is positively related the <text:soft-page-break/>size of the relevant “network” associated with the product/skill; thus it is effectively a function of the previous decisions of others.”</text:p>
      <text:p text:style-name="P7">When it is said the “utility to an individual of an particular product or skill (social resources)” – those <text:span text:style-name="T23">social resources</text:span> are related to the size of the relevant 'network' associated with the product/skill,” this means that the social resource created such as skill or a physical product, is associated with the size of the social network (in social mass) that created those social resources that is a byproduct of them “as a result of a function of the previous decisions of others.” Essentially the social resource was created by the network itself in relation to its size. For example, the availability of nurses to help out in covid-19 hospitals relative to the infection rated in a particular area to which nurses are needed. The [nurses] are the “social resources” and they increase in size (amount) as a function of the “social mass” of the infection (the contagion) that has effected the need for their utility (skill) in the infected area.</text:p>
      <text:p text:style-name="P7"><text:span text:style-name="T22">Dopamine Reward Prediction Error Coding (Prediction error signaling):</text:span><text:line-break/></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4">“</text:span><text:a xlink:type="simple" xlink:href="https://www.youtube.com/watch?v=8udoaTiusT8" text:style-name="Internet_20_link" text:visited-style-name="Visited_20_Internet_20_Link">Hierarchical Prediction Errors in Sensory Learning</text:a><text:span text:style-name="T4">” (Sandra Iglesias, PHD.) - higlighting the nucleus accumbens.</text:span></text:p>
      <text:p text:style-name="P4">“<text:span text:style-name="T22">Backward-chaining</text:span>” (Wai H. Tsang) – Fractal Brains</text:p>
      <text:p text:style-name="P4">“<text:span text:style-name="T22">How to Create a Mind</text:span>” (page 86.-87 <text:s/>Ray Kurzweil) – evidence of fractal brain. </text:p>
      <text:p text:style-name="P4">“<text:a xlink:type="simple" xlink:href="https://www.youtube.com/watch?v=zZpnur-vKOE" text:style-name="Internet_20_link" text:visited-style-name="Visited_20_Internet_20_Link">SCOAP Model of brain and behavior</text:a>” (Andy Habermacher) – activating fear, threat, and disgust (morals), and, the brain's response to STRESS.</text:p>
      <text:p text:style-name="P4">“<text:span text:style-name="T22">Dopamine Reward Prediction Error Coding</text:span>: Social influence, Binary decisions, Collective dynamics” (Dunia Lopez-Pintado) – Prediction Error Signa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0-07-01T20:53:44.38</meta:creation-date>
    <meta:generator>OpenOffice/4.1.5$Win32 OpenOffice.org_project/415m1$Build-9789</meta:generator>
    <dc:date>2020-09-21T23:57:33.66</dc:date>
    <dc:creator>Dan </dc:creator>
    <meta:editing-duration>PT6H41M28S</meta:editing-duration>
    <meta:editing-cycles>111</meta:editing-cycles>
    <meta:document-statistic meta:table-count="0" meta:image-count="0" meta:object-count="0" meta:page-count="3" meta:paragraph-count="22" meta:word-count="1447" meta:character-count="8741"/>
  </office:meta>
</office:document-meta>
</file>